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802cm" fo:margin-top="0cm" fo:margin-bottom="0cm" style:contextual-spacing="false" fo:text-align="justify" style:justify-single-word="false" fo:break-before="page"/>
      <style:text-properties officeooo:paragraph-rsid="001695d3"/>
    </style:style>
    <style:style style:name="P2" style:family="paragraph" style:parent-style-name="Standard">
      <style:paragraph-properties fo:margin-left="8.802cm" fo:text-align="justify" style:justify-single-word="false"/>
      <style:text-properties officeooo:paragraph-rsid="001695d3"/>
    </style:style>
    <style:style style:name="P3" style:family="paragraph" style:parent-style-name="Standard">
      <style:paragraph-properties fo:text-align="justify" style:justify-single-word="false" fo:text-indent="0.953cm" style:auto-text-indent="false"/>
      <style:text-properties officeooo:paragraph-rsid="001695d3"/>
    </style:style>
    <style:style style:name="P4" style:family="paragraph" style:parent-style-name="Standard">
      <style:paragraph-properties fo:text-align="justify" style:justify-single-word="false" fo:text-indent="1.251cm" style:auto-text-indent="false"/>
      <style:text-properties fo:color="#000000" loext:opacity="100%" style:font-name="Times New Roman" fo:font-size="12pt" officeooo:paragraph-rsid="001695d3" fo:background-color="transparent" style:font-size-asian="12pt" style:font-name-complex="Liberation Serif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1695d3" fo:background-color="transparen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1695d3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fo:text-indent="0.953cm" style:auto-text-indent="false"/>
      <style:text-properties officeooo:paragraph-rsid="001695d3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1.27cm" style:auto-text-indent="false" style:writing-mode="lr-tb"/>
      <style:text-properties officeooo:paragraph-rsid="001695d3"/>
    </style:style>
    <style:style style:name="T1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2" style:family="text">
      <style:text-properties fo:color="#000000" loext:opacity="100%" fo:font-size="12pt" fo:background-color="transparent" loext:char-shading-value="0" style:font-size-asian="12pt" style:font-name-complex="Liberation Serif1" style:font-size-complex="12pt"/>
    </style:style>
    <style:style style:name="T3" style:family="text">
      <style:text-properties fo:color="#000000" loext:opacity="100%" fo:font-size="12pt" fo:background-color="transparent" loext:char-shading-value="0" style:font-size-asian="12pt" style:font-name-complex="Times New Roman1" style:font-size-complex="12pt"/>
    </style:style>
    <style:style style:name="T4" style:family="text">
      <style:text-properties fo:color="#000000" loext:opacity="100%" fo:font-size="12pt" fo:font-weight="bold" fo:background-color="transparent" loext:char-shading-value="0" style:font-size-asian="12pt" style:font-weight-asian="bold" style:font-name-complex="Liberation Serif1" style:font-size-complex="12pt"/>
    </style:style>
    <style:style style:name="T5" style:family="text">
      <style:text-properties fo:color="#000000" loext:opacity="100%" fo:font-size="12pt" fo:font-weight="bold" fo:background-color="transparent" loext:char-shading-value="0" style:font-size-asian="12pt" style:font-weight-asian="bold" style:font-name-complex="Liberation Serif1" style:font-size-complex="12pt" style:font-weight-complex="bold"/>
    </style:style>
    <style:style style:name="T6" style:family="text">
      <style:text-properties fo:color="#000000" loext:opacity="100%" fo:font-size="12pt" fo:language="ru" fo:country="RU" fo:background-color="transparent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Приложение № 1 </text:span></text:p>
      <text:p text:style-name="P2"><text:span text:style-name="T2">к Положению «О муниципальном контроле на автомобильном транспорте, городском наземном электрическом транспорте и в дорожном хозяйстве на территории Артинского муниципального округа»</text:span></text:p>
      <text:p text:style-name="P4"/>
      <text:p text:style-name="P4"/>
      <text:p text:style-name="P6"><text:span text:style-name="T5">ПЕРЕЧЕНЬ ИНДИКАТОРОВ РИСКА</text:span></text:p>
      <text:p text:style-name="P6"><text:span text:style-name="T5">нарушения обязательных требований при осуществлении муниципального контроля на автомобильном транспорте, городском наземном </text:span><text:span text:style-name="T4">электрическом </text:span><text:span text:style-name="T5">транспорте и в дорожном хозяйстве на территории Артинского муниципального округа</text:span></text:p>
      <text:p text:style-name="P5"/>
      <text:p text:style-name="P3"><text:span text:style-name="T3">Индикаторами риска нарушения обязательных требований при осуществлении муниципального контроля </text:span><text:span text:style-name="T6">на автомобильном транспорте, городском наземном электрическом транспорте и в дорожном хозяйстве </text:span><text:span text:style-name="T3">на территории Артинско</text:span><text:span text:style-name="T6">го</text:span><text:span text:style-name="T3"> муниципального</text:span><text:span text:style-name="T6"> </text:span><text:span text:style-name="T3">округ</text:span><text:span text:style-name="T6">а</text:span><text:span text:style-name="T3"> являются:</text:span></text:p>
      <text:p text:style-name="P7"><text:span text:style-name="T1">1. Выявление по результатам выездных обследований анализа информации, поступившей от территориальных органов федеральных органов исполнительной власти, органов государственной власти Свердловской области, из обращений граждан и организаций, средств массовой информации в течение календарного года на одном участке автомобильной дороги общего пользования муниципального значения в Артинском муниципальном округе более трех фактов несоответствия состава и вида работ по капитальному ремонту, ремонту и содержанию муниципальной автодороги требованиям, установленным законодательством Российской Федерации в области дорожного хозяйства и нормативно-техническими документами;</text:span></text:p>
      <text:p text:style-name="P7"><text:span text:style-name="T1">2. Выявление по результатам выездных обследований анализа информации, поступившей от территориальных органов федеральных органов исполнительной власти, органов государственной власти Свердловской области, из обращений граждан и организаций, средств массовой информации в течение календарного года на одном участке автомобильной дороги общего пользования местного значения в Артинском муниципальном округе более трех фактов несоответствия состава и вида работ по капитальному ремонту, ремонту и содержанию муниципальной автодороги требованиям, установленным законодательством Российской Федерации в области дорожного хозяйства и нормативно-техническими документами. </text:span></text:p>
      <text:p text:style-name="P8"><text:span text:style-name="T1">3.  Выявление по результату выездных обследований анализа информации, поступившей от территориальных органов федеральных органов исполнительной власти, органов государственной власти Свердловской области, из обращений граждан и организаций, средств массовой информации, органов местного самоуправления, позволяющей сделать вывод о соблюдении установленного расписания маршрута регулярных перевозок на территории Артинского муниципального округа менее чем в 70% случаев. </text:span></text:p>
      <text:p text:style-name="P8"><text:span text:style-name="T1">4. Отсутствие на маршруте более 5 (пяти) дней подряд установленного количества транспортных средств, несоблюдение продолжительности и (или) периодичности и (или) длительности маршрута, выявленных по результатам выездных обследований на территории <text:s/>Артинского муниципального округа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5T15:09:28.489000000</meta:creation-date>
    <dc:date>2026-02-25T15:12:39.331000000</dc:date>
    <meta:editing-duration>PT3M11S</meta:editing-duration>
    <meta:editing-cycles>1</meta:editing-cycles>
    <meta:document-statistic meta:table-count="0" meta:image-count="0" meta:object-count="0" meta:page-count="1" meta:paragraph-count="9" meta:word-count="308" meta:character-count="2773" meta:non-whitespace-character-count="2469"/>
    <meta:generator>LibreOffice/7.6.6.3$Windows_X86_64 LibreOffice_project/d97b2716a9a4a2ce1391dee1765565ea469b0ae7</meta:generator>
  </office:meta>
</office:document-meta>
</file>